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44cm" fo:margin-left="-0.199cm" table:align="left" style:writing-mode="lr-tb"/>
    </style:style>
    <style:style style:name="Tabela2.A" style:family="table-column">
      <style:table-column-properties style:column-width="1.767cm"/>
    </style:style>
    <style:style style:name="Tabela2.B" style:family="table-column">
      <style:table-column-properties style:column-width="15.776cm"/>
    </style:style>
    <style:style style:name="Tabela2.1" style:family="table-row">
      <style:table-row-properties style:min-row-height="0.85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24cm" style:keep-together="true" fo:keep-together="auto"/>
    </style:style>
    <style:style style:name="P1" style:family="paragraph" style:parent-style-name="List_20_Paragraph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etter-spacing="0.071cm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margin-left="8.89cm" fo:margin-right="1.71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1.71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Arial" fo:font-size="11pt" fo:letter-spacing="0.071cm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top="0.212cm" fo:margin-bottom="0cm"/>
      <style:text-properties style:font-name="Arial" fo:font-size="11pt" fo:letter-spacing="0.035cm" style:font-size-asian="11pt" style:font-name-complex="Arial" style:font-size-complex="11pt"/>
    </style:style>
    <style:style style:name="P13" style:family="paragraph" style:parent-style-name="Standard">
      <style:paragraph-properties fo:margin-top="0.212cm" fo:margin-bottom="0cm" fo:text-align="justify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.63cm" fo:margin-right="0cm" fo:margin-top="0.212cm" fo:margin-bottom="0cm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8.742cm" fo:margin-right="0cm" fo:margin-top="0.212cm" fo:margin-bottom="0cm" fo:text-align="center" style:justify-single-word="false" fo:text-indent="-8.742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8.742cm" fo:margin-right="0cm" fo:margin-top="0.212cm" fo:margin-bottom="0cm" fo:text-indent="-0.804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29">
      <style:paragraph-properties fo:margin-left="-2.272cm" fo:margin-right="0cm" fo:margin-top="0.212cm" fo:margin-bottom="0cm" fo:text-align="justify" style:justify-single-word="false" fo:orphans="0" fo:widows="0" fo:text-indent="0cm" style:auto-text-indent="false" style:text-autospace="none">
        <style:tab-stops>
          <style:tab-stop style:position="2.9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29">
      <style:paragraph-properties fo:margin-left="-2.272cm" fo:margin-right="0cm" fo:margin-top="0.212cm" fo:margin-bottom="0cm" fo:text-align="justify" style:justify-single-word="false" fo:orphans="0" fo:widows="0" fo:text-indent="0cm" style:auto-text-indent="false" style:text-autospace="none">
        <style:tab-stops>
          <style:tab-stop style:position="2.907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7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SIWZ</text:p>
      <text:p text:style-name="P2"/>
      <text:p text:style-name="P2"/>
      <text:p text:style-name="P2"/>
      <text:p text:style-name="P2"/>
      <text:p text:style-name="P2"/>
      <text:p text:style-name="P2">……………………………….</text:p>
      <text:p text:style-name="P2">(pieczęć adresowa Wykonawcy)</text:p>
      <text:p text:style-name="P2"/>
      <text:p text:style-name="P2">NIP: .................................</text:p>
      <text:p text:style-name="P2">REGON: .........................</text:p>
      <text:p text:style-name="P2">tel.: ..................................</text:p>
      <text:p text:style-name="P2">faks: ..................................</text:p>
      <text:p text:style-name="P2"/>
      <text:p text:style-name="P5">Zakład Gospodarki Komunalnej i Wodociągów w Izbicy Kujawskiej </text:p>
      <text:p text:style-name="P6"><text:s text:c="83"/>ul. Piłsudskiego 32</text:p>
      <text:p text:style-name="P5"><text:s text:c="4"/>87-865 Izbica Kujawska</text:p>
      <text:p text:style-name="P3"/>
      <text:p text:style-name="P7">OFERTA</text:p>
      <text:p text:style-name="P9"/>
      <text:p text:style-name="P13"><text:span text:style-name="T1">Odpowiadając na ogłoszenie o przetargu nieograniczonym na</text:span><text:span text:style-name="T2"> kompleksową dostawę energii elektrycznej oraz świadczenia usług dystrybucji dla Zakładu Gospodarki Komunalnej i Wodociągów w Izbicy Kujawskiej </text:span></text:p>
      <text:list text:style-name="WW8Num29">
        <text:list-item>
          <text:p text:style-name="P19">Oferujemy wykonanie przedmiotu zamówienia za cenę brutto: ………………………………… zł, słownie: ……………………………………………………………………………………… zł, zgodnie z warunkami określonymi przez Zamawiającego w Specyfikacji Istotnych Warunków Zamówienia. </text:p>
        </text:list-item>
        <text:list-item>
          <text:p text:style-name="P19">Oświadczamy, że zapoznaliśmy się z wymaganiami Zamawiającego, dotyczącymi przedmiotu zamówienia, zamieszczonymi w Specyfikacji Istotnych Warunków Zamówienia i nie wnosimy do nich żadnych zastrzeżeń.</text:p>
        </text:list-item>
        <text:list-item>
          <text:p text:style-name="P20"><text:span text:style-name="T1">Oświadczamy, że akceptujemy bez zastrzeżeń Istotne Postanowienia Umowy przedstawione przez Zamawiającego </text:span><text:span text:style-name="T4">jako załącznik nr 5 do SIWZ.</text:span><text:span text:style-name="T1"> Zobowiązujemy się, w przypadku wyboru naszej oferty, do zawarcia umowy na określonych w nich warunkach, w miejscu i terminie wyznaczonym przez Zamawiającego.</text:span></text:p>
        </text:list-item>
        <text:list-item>
          <text:p text:style-name="P19">Oświadczamy, że będziemy realizować zamówienie przez okres 48 miesięcy od dnia podpisania umowy, zgodnie ze Specyfikacją Istotnych Warunków Zamówienia, Szczegółowym Opisem Przedmiotu Zamówienia i Istotnymi Postanowieniami Umowy.</text:p>
        </text:list-item>
        <text:list-item>
          <text:p text:style-name="P19">Oświadczamy, że czujemy się związani niniejszą ofertą przez czas wskazany w specyfikacji istotnych warunków zamówienia, tj. przez okres 30 dni, licząc od upływu terminu składania ofert.</text:p>
        </text:list-item>
        <text:list-item>
          <text:p text:style-name="P19">Wykonawcę reprezentuje:</text:p>
        </text:list-item>
      </text:list>
      <text:p text:style-name="P16"><text:span text:style-name="T1">……………………………………………………………………………</text:span><text:span text:style-name="T7">1</text:span><text:span text:style-name="T1"> (imię, nazwisko, nr telefonu).</text:span></text:p>
      <text:list text:style-name="WW8Num29" text:continue-numbering="true">
        <text:list-item>
          <text:p text:style-name="P20"><text:span text:style-name="T1">Oświadczamy, że podwykonawcom </text:span><text:span text:style-name="T2">zamierzamy / nie zamierzamy</text:span><text:span text:style-name="T7">2</text:span><text:span text:style-name="T1"> powierzyć wykonanie następujących części oferowanego przez nas przedmiotu zamówienia:</text:span></text:p>
        </text:list-item>
      </text:list>
      <text:p text:style-name="P13"><text:span text:style-name="T1"><text:s text:c="6"/>- ……………………………..……………….……………………………………………………………</text:span><text:span text:style-name="T7">1;</text:span></text:p>
      <text:p text:style-name="P9"/>
      <text:p text:style-name="P13"><text:span text:style-name="T1"><text:s text:c="6"/>- ……………………………………………………..……………………………………………………</text:span><text:span text:style-name="T7">1 </text:span><text:span text:style-name="T1">.</text:span></text:p>
      <text:p text:style-name="P13"><text:span text:style-name="T5">Uwaga: </text:span><text:span text:style-name="T4">Należy podać części zamówienia, których wykonanie zostanie powierzone </text:span><text:soft-page-break/><text:span text:style-name="T4">podwykonawcom. Niewypełnienie tego punktu jest równoznaczne, że Wykonawca nie zamierza powierzyć wykonania części zamówienia podwykonawcom.</text:span></text:p>
      <text:p text:style-name="P15"/>
      <text:p text:style-name="P14"><text:span text:style-name="T3">¹ </text:span><text:span text:style-name="T6">- wypełnia Wykonawca</text:span></text:p>
      <text:p text:style-name="P13"><text:span text:style-name="T7">2</text:span><text:span text:style-name="T5"> - niepotrzebne skreślić</text:span></text:p>
      <text:p text:style-name="P11"/>
      <text:list text:style-name="WW8Num29" text:continue-numbering="true">
        <text:list-item>
          <text:p text:style-name="P19">Do oferty zostały dołączone następujące dokumenty: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B1" office:value-type="string">
            <text:p text:style-name="P10">Nazwa dokumentu</text:p>
          </table:table-cell>
        </table:table-row>
        <table:table-row table:style-name="Tabela2.2">
          <table:table-cell table:style-name="Tabela2.A1" office:value-type="string">
            <text:p text:style-name="P10">1</text:p>
          </table:table-cell>
          <table:table-cell table:style-name="Tabela2.B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>2</text:p>
          </table:table-cell>
          <table:table-cell table:style-name="Tabela2.B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>…</text:p>
          </table:table-cell>
          <table:table-cell table:style-name="Tabela2.B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>…</text:p>
          </table:table-cell>
          <table:table-cell table:style-name="Tabela2.B1" office:value-type="string">
            <text:p text:style-name="P10"/>
          </table:table-cell>
        </table:table-row>
      </table:table>
      <text:p text:style-name="P8"/>
      <text:p text:style-name="P8"/>
      <text:p text:style-name="P8">Oferta wraz z dokumentami zawiera ...........................ponumerowanych stron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...... <text:s text:c="25"/><text:tab/><text:tab/>…………………………………………..</text:p>
      <text:p text:style-name="P17">miejscowość i data <text:s text:c="54"/>podpis i pieczęć imienna osoby – osób upoważnionej(ych)</text:p>
      <text:p text:style-name="P18"><text:s text:c="21"/>do reprezentowania Wykonawcy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9z0" style:family="text">
      <style:text-properties fo:font-style="normal" style:font-style-asian="normal" style:font-name-complex="Times New Roman"/>
    </style:style>
    <style:style style:name="WW8Num29z1" style:family="text">
      <style:text-properties style:font-name="Verdana" style:font-name-asian="Times New Roman" style:font-name-complex="Times New Roman"/>
    </style:style>
    <style:style style:name="WW8Num29z2" style:family="text">
      <style:text-properties fo:font-style="normal" style:font-style-asian="normal"/>
    </style:style>
    <style:style style:name="WW8Num29z3" style:family="text">
      <style:text-properties fo:font-weight="normal" style:font-weight-asian="normal" style:font-name-complex="Times New Roman"/>
    </style:style>
    <style:style style:name="WW8Num29z4" style:family="text">
      <style:text-properties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text:style-name="WW8Num29z0" style:num-suffix="." style:num-format="1">
        <style:list-level-properties text:space-before="2.272cm" text:min-label-width="0.635cm"/>
      </text:list-level-style-number>
      <text:list-level-style-number text:level="2" text:style-name="WW8Num29z1" style:num-suffix=")" style:num-format="a" style:num-letter-sync="true">
        <style:list-level-properties text:space-before="0.953cm" text:min-label-width="0.635cm"/>
      </text:list-level-style-number>
      <text:list-level-style-number text:level="3" text:style-name="WW8Num29z2" style:num-suffix=")" style:num-format="1">
        <style:list-level-properties text:space-before="3.493cm" text:min-label-width="0.635cm"/>
      </text:list-level-style-number>
      <text:list-level-style-number text:level="4" text:style-name="WW8Num29z3" style:num-suffix="." style:num-format="1">
        <style:list-level-properties text:space-before="4.445cm" text:min-label-width="0.635cm"/>
      </text:list-level-style-number>
      <text:list-level-style-number text:level="5" text:style-name="WW8Num29z4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9z4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9z4" style:num-suffix="." style:num-format="1">
        <style:list-level-properties text:space-before="8.255cm" text:min-label-width="0.635cm"/>
      </text:list-level-style-number>
      <text:list-level-style-number text:level="8" text:style-name="WW8Num29z4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9z4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2-10-16T09:08:56</dc:date>
    <meta:editing-cycles>3</meta:editing-cycles>
    <meta:editing-duration>PT1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6" meta:word-count="273" meta:character-count="2762"/>
  </office:meta>
</office:document-meta>
</file>